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017dc1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12pt" style:text-underline-style="solid" style:text-underline-width="auto" style:text-underline-color="font-color" fo:font-weight="bold" officeooo:paragraph-rsid="00017dc1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017dc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0f265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1745a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text-underline-style="none" officeooo:paragraph-rsid="00017dc1" fo:background-color="#fffff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rebuchet MS" fo:font-size="12pt" style:text-underline-style="none" fo:font-weight="bold" officeooo:paragraph-rsid="00017dc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017dc1" fo:background-color="#fffff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6pt" style:text-underline-style="solid" style:text-underline-width="auto" style:text-underline-color="font-color" fo:font-weight="bold" officeooo:rsid="00053ae7" officeooo:paragraph-rsid="00017dc1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paragraph-rsid="00017dc1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rebuchet MS" fo:font-size="12pt" style:text-underline-style="none" officeooo:paragraph-rsid="00017dc1" fo:background-color="#fffff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size="12pt" style:text-underline-style="none" fo:font-weight="normal" officeooo:rsid="000f2656" officeooo:paragraph-rsid="000f26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officeooo:paragraph-rsid="00017dc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17dc1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17dc1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f2656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17dc1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745ab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17dc1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rebuchet MS1" fo:font-size="12pt" fo:font-weight="bold" officeooo:paragraph-rsid="00017dc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rebuchet MS" fo:font-size="12pt" style:text-underline-style="solid" style:text-underline-width="auto" style:text-underline-color="font-color" fo:font-weight="bold" officeooo:rsid="00107d1d" officeooo:paragraph-rsid="00107d1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T1" style:family="text">
      <style:text-properties style:font-name="Trebuchet MS" style:text-underline-style="none"/>
    </style:style>
    <style:style style:name="T2" style:family="text">
      <style:text-properties style:font-name="Trebuchet MS" style:text-underline-style="none" fo:font-weight="bold" style:font-weight-asian="bold"/>
    </style:style>
    <style:style style:name="T3" style:family="text">
      <style:text-properties style:font-name="Trebuchet MS" style:text-underline-style="none" fo:font-weight="bold" style:font-weight-asian="bold" style:font-weight-complex="bold"/>
    </style:style>
    <style:style style:name="T4" style:family="text">
      <style:text-properties style:font-name="Trebuchet MS" style:text-underline-style="none" fo:font-weight="bold" officeooo:rsid="00017dc1" style:font-weight-asian="bold" style:font-weight-complex="bold"/>
    </style:style>
    <style:style style:name="T5" style:family="text">
      <style:text-properties style:font-name="Trebuchet MS" style:text-underline-style="none" fo:font-weight="bold" officeooo:rsid="00107d1d" style:font-weight-asian="bold" style:font-weight-complex="bold"/>
    </style:style>
    <style:style style:name="T6" style:family="text">
      <style:text-properties style:font-name="Trebuchet MS" style:text-underline-style="none" fo:font-weight="bold" officeooo:rsid="00017dc1" style:font-weight-asian="bold"/>
    </style:style>
    <style:style style:name="T7" style:family="text">
      <style:text-properties style:font-name="Trebuchet MS" style:text-underline-style="none" fo:font-weight="bold" officeooo:rsid="000f2656" style:font-weight-asian="bold"/>
    </style:style>
    <style:style style:name="T8" style:family="text">
      <style:text-properties style:font-name="Trebuchet MS" style:text-underline-style="none" fo:font-weight="bold" officeooo:rsid="00107d1d" style:font-weight-asian="bold"/>
    </style:style>
    <style:style style:name="T9" style:family="text">
      <style:text-properties style:font-name="Trebuchet MS" style:text-underline-style="none" fo:font-weight="bold" officeooo:rsid="001c1540" style:font-weight-asian="bold"/>
    </style:style>
    <style:style style:name="T10" style:family="text">
      <style:text-properties style:font-name="Trebuchet MS" style:text-underline-style="none" fo:font-weight="bold" fo:background-color="#ffffff" loext:char-shading-value="0" style:font-weight-asian="bold"/>
    </style:style>
    <style:style style:name="T11" style:family="text">
      <style:text-properties style:font-name="Trebuchet MS" style:text-underline-style="none" fo:font-weight="bold" officeooo:rsid="00017dc1" fo:background-color="#ffffff" loext:char-shading-value="0" style:font-weight-asian="bold"/>
    </style:style>
    <style:style style:name="T12" style:family="text">
      <style:text-properties style:font-name="Trebuchet MS" style:text-underline-style="none" fo:font-weight="bold" fo:background-color="transparent" loext:char-shading-value="0" style:font-weight-asian="bold"/>
    </style:style>
    <style:style style:name="T13" style:family="text">
      <style:text-properties style:font-name="Trebuchet MS" style:text-underline-style="none" fo:background-color="#ffffff" loext:char-shading-value="0"/>
    </style:style>
    <style:style style:name="T14" style:family="text">
      <style:text-properties style:font-name="Trebuchet MS" style:text-underline-style="none" fo:background-color="transparent" loext:char-shading-value="0"/>
    </style:style>
    <style:style style:name="T15" style:family="text">
      <style:text-properties fo:color="#ff0000" loext:opacity="100%" style:font-name="Trebuchet MS" style:text-underline-style="none" fo:font-weight="bold" style:font-weight-asian="bold"/>
    </style:style>
    <style:style style:name="T16" style:family="text">
      <style:text-properties fo:color="#ff0000" loext:opacity="100%" style:font-name="Trebuchet MS" style:text-underline-style="none" fo:font-weight="bold" style:font-weight-asian="bold" style:font-weight-complex="bold"/>
    </style:style>
    <style:style style:name="T17" style:family="text">
      <style:text-properties fo:color="#ff0000" loext:opacity="100%" style:font-name="Trebuchet MS" style:text-underline-style="none" fo:font-weight="bold" officeooo:rsid="000abea4" style:font-weight-asian="bold" style:font-weight-complex="bold"/>
    </style:style>
    <style:style style:name="T18" style:family="text">
      <style:text-properties fo:color="#ff0000" loext:opacity="100%" style:font-name="Trebuchet MS" style:text-underline-style="none" fo:font-weight="bold" officeooo:rsid="000f2656" style:font-weight-asian="bold" style:font-weight-complex="bold"/>
    </style:style>
    <style:style style:name="T19" style:family="text">
      <style:text-properties fo:color="#ff0000" loext:opacity="100%" style:font-name="Trebuchet MS" style:text-underline-style="none" fo:font-weight="bold" officeooo:rsid="00107d1d" style:font-weight-asian="bold" style:font-weight-complex="bold"/>
    </style:style>
    <style:style style:name="T20" style:family="text">
      <style:text-properties fo:color="#ff0000" loext:opacity="100%" style:font-name="Trebuchet MS" style:text-underline-style="none" fo:font-weight="bold" officeooo:rsid="0011c516" style:font-weight-asian="bold" style:font-weight-complex="bold"/>
    </style:style>
    <style:style style:name="T21" style:family="text">
      <style:text-properties fo:color="#ff0000" loext:opacity="100%" style:font-name="Trebuchet MS" style:text-underline-style="none" fo:font-weight="bold" officeooo:rsid="001745ab" style:font-weight-asian="bold" style:font-weight-complex="bold"/>
    </style:style>
    <style:style style:name="T22" style:family="text">
      <style:text-properties fo:color="#ff0000" loext:opacity="100%" style:font-name="Trebuchet MS" style:text-underline-style="none" fo:font-weight="bold" officeooo:rsid="001c1540" style:font-weight-asian="bold" style:font-weight-complex="bold"/>
    </style:style>
    <style:style style:name="T23" style:family="text">
      <style:text-properties fo:color="#ff0000" loext:opacity="100%" style:font-name="Trebuchet MS" style:text-underline-style="none" fo:font-weight="bold" fo:background-color="#ffffff" loext:char-shading-value="0" style:font-weight-asian="bold"/>
    </style:style>
    <style:style style:name="T24" style:family="text">
      <style:text-properties fo:color="#ff0000" loext:opacity="100%" style:font-name="Trebuchet MS"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officeooo:rsid="001745ab"/>
    </style:style>
    <style:style style:name="T26" style:family="text">
      <style:text-properties officeooo:rsid="001c1540"/>
    </style:style>
    <style:style style:name="T27" style:family="text">
      <style:text-properties officeooo:rsid="001c2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RÁRIOS DE TRANSPORTE COLETIVO URBANO</text:p>
      <text:p text:style-name="P1"/>
      <text:p text:style-name="P23">A PARTIR DE <text:span text:style-name="T27">10/03/2025</text:span></text:p>
      <text:p text:style-name="P2"/>
      <text:p text:style-name="P10">SEGUNDA A SEXTA-FEIRA </text:p>
      <text:p text:style-name="P1"/>
      <text:p text:style-name="P14"><text:span text:style-name="T2">SAÍDA DO TERMINAL </text:span><text:span text:style-name="T6">ÀS </text:span><text:span text:style-name="T2">6H50 / </text:span><text:span text:style-name="T15">RETORNO ÀS 7H15</text:span></text:p>
      <text:p text:style-name="P15"><text:span text:style-name="T1">A) TERMINAL – AV. 7 DE SETEMBRO </text:span><text:bookmark-start text:name="__DdeLink__642_1458985047"/><text:span text:style-name="T1">– BR 153 – ERS 135 –</text:span><text:bookmark-end text:name="__DdeLink__642_1458985047"/><text:span text:style-name="T1"> UFFS </text:span></text:p>
      <text:p text:style-name="P3"/>
      <text:p text:style-name="P16"><text:span text:style-name="T2">SAÍDA DO TERMINAL </text:span><text:span text:style-name="T6">ÀS </text:span><text:span text:style-name="T2">7H30 /</text:span><text:span text:style-name="T1"> </text:span><text:span text:style-name="T16">RETORNO ÀS 8H</text:span></text:p>
      <text:p text:style-name="P3">A) TERMINAL – AV. 7 DE SETEMBRO – BR 153 – ERS 135 – UFFS </text:p>
      <text:p text:style-name="P3">B) TERMINAL – AV. 7 DE SETEMBRO – BR 153 – ERS 135 – UFFS</text:p>
      <text:p text:style-name="P3">C) TERMINAL – AV. PEDRO PINTO DE SOUZA – BR 153 – ERS 135 – UFFS <text:s/></text:p>
      <text:p text:style-name="P3"/>
      <text:p text:style-name="P16"><text:span text:style-name="T2">SAÍDA DO TERMINAL </text:span><text:span text:style-name="T6">ÀS </text:span><text:span text:style-name="T2">8H3</text:span><text:span text:style-name="T12">0 /</text:span><text:span text:style-name="T14"> </text:span><text:span text:style-name="T24">RETORNO ÀS 9H</text:span></text:p>
      <text:p text:style-name="P3">A) TERMINAL – AV. 7 DE SETEMBRO – BR 153 – ERS 135 – UFFS </text:p>
      <text:p text:style-name="P3"/>
      <text:p text:style-name="P18"><text:span text:style-name="T2">SAÍDA DO TERMINAL </text:span><text:span text:style-name="T6">ÀS </text:span><text:span text:style-name="T2">9H</text:span><text:span text:style-name="T8">3</text:span><text:span text:style-name="T2">0 /</text:span><text:span text:style-name="T1"> </text:span><text:span text:style-name="T16">RETORNO ÀS 10H</text:span><text:span text:style-name="T19">05</text:span></text:p>
      <text:p text:style-name="P3">A) TERMINAL – AV. 7 DE SETEMBRO – BR 153 – ERS 135 – UFFS </text:p>
      <text:p text:style-name="P3"/>
      <text:p text:style-name="P18"><text:span text:style-name="T2">SAÍDA DO TERMINAL </text:span><text:span text:style-name="T6">ÀS </text:span><text:span text:style-name="T2">10H</text:span><text:span text:style-name="T8">3</text:span><text:span text:style-name="T2">0 /</text:span><text:span text:style-name="T1"> </text:span><text:span text:style-name="T16">RETORNO ÀS 1</text:span><text:span text:style-name="T19">1</text:span><text:span text:style-name="T17">H</text:span></text:p>
      <text:p text:style-name="P3">A) TERMINAL – AV. 7 DE SETEMBRO – BR 153 – ERS 135 – UFFS </text:p>
      <text:p text:style-name="P3"/>
      <text:p text:style-name="P16"><text:span text:style-name="T2">SAÍDA DO TERMINAL </text:span><text:span text:style-name="T6">ÀS </text:span><text:span text:style-name="T2">11H30 /</text:span><text:span text:style-name="T1"> </text:span><text:span text:style-name="T16">RETORNO ÀS 12H</text:span></text:p>
      <text:p text:style-name="P3"><text:bookmark text:name="__DdeLink__143_535221676"/>A) TERMINAL – AV. 7 DE SETEMBRO – BR 153 – ERS 135 – UFFS </text:p>
      <text:p text:style-name="P3"/>
      <text:p text:style-name="P15"><text:span text:style-name="T2">SAÍDA DO TERMINAL </text:span><text:span text:style-name="T6">ÀS </text:span><text:span text:style-name="T2">1</text:span><text:span text:style-name="T9">1</text:span><text:span text:style-name="T2">H</text:span><text:span text:style-name="T9">50</text:span><text:span text:style-name="T2"> /</text:span><text:span text:style-name="T1"> </text:span><text:span text:style-name="T16">RETORNO ÀS 12H</text:span><text:span text:style-name="T22">2</text:span><text:span text:style-name="T16">0</text:span></text:p>
      <text:p text:style-name="P3">A) TERMINAL – AV. 7 DE SETEMBRO – BR 153 – ERS 135 – UFFS </text:p>
      <text:p text:style-name="P3"/>
      <text:p text:style-name="P14"><text:span text:style-name="T2">SAÍDA DO TERMINAL </text:span><text:span text:style-name="T6">ÀS </text:span><text:span text:style-name="T2">1</text:span><text:span text:style-name="T9">2</text:span><text:span text:style-name="T2">H</text:span><text:span text:style-name="T9">50</text:span><text:span text:style-name="T2"> / </text:span><text:span text:style-name="T15">RETORNO ÀS 13H30</text:span></text:p>
      <text:p text:style-name="P3">A) TERMINAL – AV. 7 DE SETEMBRO – BR 153 – ERS 135 – UFFS </text:p>
      <text:p text:style-name="P3"/>
      <text:p text:style-name="P16"><text:span text:style-name="T2">SAÍDA DO TERMINAL </text:span><text:span text:style-name="T6">ÀS </text:span><text:span text:style-name="T2">14H45 /</text:span><text:span text:style-name="T1"> </text:span><text:span text:style-name="T16">RETORNO ÀS 15H15</text:span></text:p>
      <text:p text:style-name="P3">A) TERMINAL – AV. 7 DE SETEMBRO – BR 153 – ERS 135 – UFFS </text:p>
      <text:p text:style-name="P3"/>
      <text:p text:style-name="P18"><text:span text:style-name="T2">SAÍDA DO TERMINAL </text:span><text:span text:style-name="T6">ÀS </text:span><text:span text:style-name="T2">15H</text:span><text:span text:style-name="T8">3</text:span><text:span text:style-name="T2">0 /</text:span><text:span text:style-name="T1"> </text:span><text:span text:style-name="T16">RETORNO ÀS 16H</text:span><text:span text:style-name="T19">0</text:span><text:span text:style-name="T16">5</text:span></text:p>
      <text:p text:style-name="P3"><text:bookmark text:name="__DdeLink__132_1845044898"/>A) TERMINAL – AV. 7 DE SETEMBRO – BR 153 – ERS 135 – UFFS </text:p>
      <text:p text:style-name="P3"/>
      <text:p text:style-name="P19"><text:span text:style-name="T2">SAÍDA DO TERMINAL </text:span><text:span text:style-name="T6">ÀS </text:span><text:span text:style-name="T2">15H</text:span><text:span text:style-name="T8">3</text:span><text:span text:style-name="T2">0 /</text:span><text:span text:style-name="T1"> </text:span><text:span text:style-name="T16">RETORNO ÀS 16H</text:span><text:span text:style-name="T21">1</text:span><text:span text:style-name="T16">5</text:span></text:p>
      <text:p text:style-name="P5"><text:bookmark text:name="__DdeLink__132_18450448981"/>A) TERMINAL – AV. 7 DE SETEMBRO – BR 153 – ERS 135 – UFFS</text:p>
      <text:p text:style-name="P3"/>
      <text:p text:style-name="P15"><text:span text:style-name="T10">SAÍDA DO TERMINAL </text:span><text:span text:style-name="T11">ÀS </text:span><text:span text:style-name="T10">16H45 / </text:span><text:bookmark text:name="_GoBack2"/><text:span text:style-name="T23">RETORNO ÀS 17H15</text:span></text:p>
      <text:p text:style-name="P11"><text:bookmark text:name="__DdeLink__122_1527324195"/>A) TERMINAL – AV. 7 DE SETEMBRO – BR 153 – ERS 135 – UFFS </text:p>
      <text:p text:style-name="P15"><text:span text:style-name="T13">B) </text:span><text:bookmark text:name="__DdeLink__122_1052697541"/><text:span text:style-name="T13">TERMINAL – AV. PEDRO PINTO DE SOUZA – BR 153 – ERS 135 – UFFS</text:span></text:p>
      <text:p text:style-name="P3"/>
      <text:p text:style-name="P16"><text:span text:style-name="T2">SAÍDA DO TERMINAL </text:span><text:span text:style-name="T6">ÀS </text:span><text:span text:style-name="T2">17H30 / </text:span><text:span text:style-name="T16">RETORNO ÀS 18H</text:span></text:p>
      <text:p text:style-name="P3">A) TERMINAL – AV. 7 DE SETEMBRO – BR 153 – ERS 135 – UFFS </text:p>
      <text:p text:style-name="P3"/>
      <text:p text:style-name="P17"><text:span text:style-name="T2">SAÍDA DO TERMINAL </text:span><text:span text:style-name="T6">ÀS </text:span><text:span text:style-name="T2">1</text:span><text:span text:style-name="T7">8H</text:span><text:span text:style-name="T2"> / </text:span><text:span text:style-name="T16">RETORNO ÀS 18H</text:span><text:span text:style-name="T18">30</text:span></text:p>
      <text:p text:style-name="P4">A) TERMINAL – AV. 7 DE SETEMBRO – BR 153 – ERS 135 – UFFS </text:p>
      <text:p text:style-name="P7"/>
      <text:p text:style-name="P14"><text:soft-page-break/><text:span text:style-name="T2">SAÍDA DO TERMINAL </text:span><text:span text:style-name="T6">ÀS </text:span><text:span text:style-name="T2">18H30 / </text:span><text:span text:style-name="T15">RETORNO ÀS 19H</text:span></text:p>
      <text:p text:style-name="P3"><text:bookmark text:name="__DdeLink__108_330121875"/>A) TERMINAL – AV. 7 DE SETEMBRO – BR 153 – ERS 135 – UFFS </text:p>
      <text:p text:style-name="P3"><text:bookmark text:name="__DdeLink__1959_664583476"/>B) TERMINAL – AV. PEDRO PINTO DE SOUZA – BR 153 – ERS 135 – UFFS <text:s/></text:p>
      <text:p text:style-name="P3"/>
      <text:p text:style-name="P16"><text:span text:style-name="T2">SAÍDA DO TERMINAL </text:span><text:span text:style-name="T6">ÀS </text:span><text:span text:style-name="T2">19H /</text:span><text:span text:style-name="T1"> </text:span><text:span text:style-name="T16">RETORNO ÀS 19H30</text:span></text:p>
      <text:p text:style-name="P3">A) TERMINAL – AV. 7 DE SETEMBRO – BR 153 – ERS 135 – UFFS </text:p>
      <text:p text:style-name="P3"/>
      <text:p text:style-name="P20"><text:span text:style-name="T3">SAÍDA DO TERMINAL </text:span><text:span text:style-name="T4">ÀS </text:span><text:span text:style-name="T3">2</text:span><text:span text:style-name="T5">1H</text:span><text:span text:style-name="T3"> /</text:span><text:span text:style-name="T1"> </text:span><text:span text:style-name="T16">RETORNO ÀS 21H</text:span><text:span text:style-name="T20">3</text:span><text:span text:style-name="T19">0</text:span></text:p>
      <text:p text:style-name="P3">A) TERMINAL – AV. 7 DE SETEMBRO – BR 153 – ERS 135 – UFFS </text:p>
      <text:p text:style-name="P3"/>
      <text:p text:style-name="P18"><text:span text:style-name="T2">SAÍDA DO TERMINAL </text:span><text:span text:style-name="T6">ÀS </text:span><text:span text:style-name="T2">2</text:span><text:span text:style-name="T8">2</text:span><text:span text:style-name="T2">H /</text:span><text:span text:style-name="T1"> </text:span><text:span text:style-name="T16">RETORNO ÀS 22H</text:span><text:span text:style-name="T19">3</text:span><text:span text:style-name="T21">5</text:span></text:p>
      <text:p text:style-name="P15"><text:bookmark-start text:name="__DdeLink__126_501159117"/><text:bookmark text:name="__DdeLink__122_759778173"/><text:span text:style-name="T1">A) </text:span><text:bookmark-end text:name="__DdeLink__126_501159117"/><text:bookmark text:name="__DdeLink__437_1655891466"/><text:span text:style-name="T1">TERMINAL – AV. 7 DE SETEMBRO – BR 153 – ERS 135 – UFFS</text:span></text:p>
      <text:p text:style-name="P6">B) TERMINAL – AV. PEDRO PINTO DE SOUZA – BR 153 – ERS 135 – UFFS <text:s/></text:p>
      <text:p text:style-name="P6"/>
      <text:p text:style-name="P8"><text:s/></text:p>
      <text:p text:style-name="P12"/>
      <text:p text:style-name="P24"/>
      <text:p text:style-name="P21"/>
      <text:p text:style-name="P2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6T10:12:02.856000000</meta:creation-date>
    <dc:date>2025-03-06T14:54:26.074000000</dc:date>
    <meta:editing-duration>PT4H31M27S</meta:editing-duration>
    <meta:editing-cycles>18</meta:editing-cycles>
    <meta:generator>LibreOffice/7.2.4.1$Windows_X86_64 LibreOffice_project/27d75539669ac387bb498e35313b970b7fe9c4f9</meta:generator>
    <meta:print-date>2022-02-04T10:44:26.393000000</meta:print-date>
    <meta:document-statistic meta:table-count="0" meta:image-count="0" meta:object-count="0" meta:page-count="2" meta:paragraph-count="45" meta:word-count="431" meta:character-count="2227" meta:non-whitespace-character-count="1724"/>
  </office:meta>
</office:document-meta>
</file>